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zoeken tot verlenging van de huidige vergunde bouwweg ter plaatse van Cora Baltussen-allee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zoeken tot verlenging van de huidige vergunde bouwweg ter plaatse van Cora Baltussen-allee te Driel 
</text:p>
            <text:p text:style-name="common-al">Zaaknummer: 338821
</text:p>
            <text:p text:style-name="common-al">DSO verzoeknummer: 2026070800681
</text:p>
            <text:p text:style-name="common-al">Ontvangst aanvraag: 0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21</meta:user-defined>
    <meta:user-defined meta:name="DCTERMS.abstract">het verzoeken tot verlenging van de huidige vergunde bouwweg ter plaatse van Cora Baltussen-allee te 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zoeken tot verlenging van de huidige vergunde bouwweg ter plaatse van Cora Baltussen-allee te Driel</meta:user-defined>
    <meta:user-defined meta:name="DCTERMS.W3CDTF/DCTERMS.available">2026-07-13</meta:user-defined>
    <meta:user-defined meta:name="DCTERMS.W3CDTF/OVERHEIDop.jaargang">2026</meta:user-defined>
    <meta:user-defined meta:name="OVERHEIDop.publicationIssue">18337</meta:user-defined>
    <meta:user-defined meta:name="OVERHEIDop.WsbID/DC.identifier">wsb-2026-18337</meta:user-defined>
    <meta:user-defined meta:name="OVERHEIDop.versieInformatie"/>
  </office:meta>
</office:document-meta>
</file>