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bodemonderzoek op de primaire waterkering ter plaatse van West Kinderdijk te Alblasserdam tussen dijkpaal AW151 en AW15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bodemonderzoek op de primaire waterkering ter plaatse van West Kinderdijk te Alblasserdam tussen dijkpaal AW151 en AW154. 
</text:p>
            <text:p text:style-name="common-al">Zaaknummer: 335068
</text:p>
            <text:p text:style-name="common-al">DSO verzoeknummer: 2026060500262
</text:p>
            <text:p text:style-name="common-al">Start bezwaartermijn: 10-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33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3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3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35068</meta:user-defined>
    <meta:user-defined meta:name="DCTERMS.abstract">het uitvoeren van bodemonderzoek op de primaire waterkering ter plaatse van West Kinderdijk te Alblasserdam tussen dijkpaal AW151 en AW154</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bodemonderzoek op de primaire waterkering ter plaatse van West Kinderdijk te Alblasserdam tussen dijkpaal AW151 en AW154</meta:user-defined>
    <meta:user-defined meta:name="DCTERMS.W3CDTF/DCTERMS.available">2026-07-13</meta:user-defined>
    <meta:user-defined meta:name="DCTERMS.W3CDTF/OVERHEIDop.jaargang">2026</meta:user-defined>
    <meta:user-defined meta:name="OVERHEIDop.publicationIssue">18336</meta:user-defined>
    <meta:user-defined meta:name="OVERHEIDop.WsbID/DC.identifier">wsb-2026-18336</meta:user-defined>
    <meta:user-defined meta:name="OVERHEIDop.versieInformatie"/>
  </office:meta>
</office:document-meta>
</file>