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en slopen van een woning en garage t.p.v. Gaalwaard 1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en slopen van een woning en garage t.p.v. Gaalwaard 10 te Vuren. 
</text:p>
            <text:p text:style-name="common-al">Zaaknummer: 328638
</text:p>
            <text:p text:style-name="common-al">DSO verzoeknummer: 2026041001838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638</meta:user-defined>
    <meta:user-defined meta:name="DCTERMS.abstract">het bouwen en slopen van een woning en garage t.p.v. Gaalwaard 10 te Vuren</meta:user-defined>
    <dc:language>nl</dc:language>
    <meta:user-defined meta:name="OVERHEIDop.locatietype/OVERHEIDop.gebiedsmarkering">Vlak</meta:user-defined>
    <meta:user-defined meta:name="DC.title">Waterschap Rivierenland - verlenen omgevingsvergunning voor het bouwen en slopen van een woning en garage t.p.v. Gaalwaard 10 te Vur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35</meta:user-defined>
    <meta:user-defined meta:name="OVERHEIDop.WsbID/DC.identifier">wsb-2026-18335</meta:user-defined>
    <meta:user-defined meta:name="OVERHEIDop.versieInformatie"/>
  </office:meta>
</office:document-meta>
</file>