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agspanningskabel en lagedruk gasleiding en aanleggen van een laagspanningskabel nabij locatie Barwoutswaarder 11 in Woerden met code HDSR75191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7 juli 2026 en geregistreerd onder zaak 75191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225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aagspanningskabel en lagedruk gasleiding en aanleggen van een laagspanningskabel nabij locatie Barwoutswaarder 11 in Woerden met code HDSR751910.</meta:user-defined>
    <meta:user-defined meta:name="DCTERMS.W3CDTF/DCTERMS.available">2026-07-13</meta:user-defined>
    <meta:user-defined meta:name="DCTERMS.W3CDTF/OVERHEIDop.jaargang">2026</meta:user-defined>
    <meta:user-defined meta:name="OVERHEIDop.publicationIssue">18332</meta:user-defined>
    <meta:user-defined meta:name="OVERHEIDop.WsbID/DC.identifier">wsb-2026-18332</meta:user-defined>
    <meta:user-defined meta:name="OVERHEIDop.versieInformatie"/>
  </office:meta>
</office:document-meta>
</file>