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 voor nieuwbouw nabij locatie Orteliuslaan 750 in Utrecht met code HDSR752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 voor nieuwbouw nabij locatie Orteliuslaan 750 in Utrecht. Deze aanvraag is ontvangen op 8 juli 2026 en geregistreerd onder zaak 75212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26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glasvezel voor nieuwbouw nabij locatie Orteliuslaan 750 in Utrecht met code HDSR752123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31</meta:user-defined>
    <meta:user-defined meta:name="OVERHEIDop.WsbID/DC.identifier">wsb-2026-18331</meta:user-defined>
    <meta:user-defined meta:name="OVERHEIDop.versieInformatie"/>
  </office:meta>
</office:document-meta>
</file>