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vergunning voor het verwijderen en aanleggen van drinkwaterleidingen ter hoogte van Schiedamsesingel in Rotterdam</text:p>
      <text:section text:name="zakelijke-mededeling_id1-3-2" text:style-name="zakelijke-mededeling">
        <text:section text:name="zakelijke-mededeling-tekst_id1-3-2-1" text:style-name="zakelijke-mededeling-tekst">
          <text:section text:name="tekst_id1-3-2-1-1" text:style-name="tekst">
            <text:p text:style-name="common-al">(Zaaknummer 426829, verzenddatum 9 juli 2026)</text:p>
            <text:p text:style-name="common-al"/>
            <text:p text:style-name="common-al">Het hoogheemraadschap heeft een omgevingsvergunning voor een wateractiviteit gewijzigd. De omgevingsvergunning gaat over het verwijderen en aanleggen van drinkwaterleidingen binnen de kern- en beschermingszone van de primaire waterkering. De wijziging is omdat de uitvoeringsmethode technisch niet uitvoerbaar is gebleken. De bestaande leiding wordt verwijderd en vervangen door een nieuw aan te leggen leiding ter plaatse van de kruising van het Vasteland en de Schiedamsesingel in Rotterdam.</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
            <text:span text:style-name="nadrukvet">Wilt u de start van de activiteiten tegenhouden?</text:span>
          </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8330</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330</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330</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33180</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Wijziging vergunning voor het verwijderen en aanleggen van drinkwaterleidingen ter hoogte van Schiedamsesingel in Rotterdam</meta:user-defined>
    <meta:user-defined meta:name="DCTERMS.W3CDTF/DCTERMS.available">2026-07-13</meta:user-defined>
    <meta:user-defined meta:name="DCTERMS.W3CDTF/OVERHEIDop.jaargang">2026</meta:user-defined>
    <meta:user-defined meta:name="OVERHEIDop.publicationIssue">18330</meta:user-defined>
    <meta:user-defined meta:name="OVERHEIDop.WsbID/DC.identifier">wsb-2026-18330</meta:user-defined>
    <meta:user-defined meta:name="OVERHEIDop.versieInformatie"/>
  </office:meta>
</office:document-meta>
</file>