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791 aanleggen van een dam met duiker t.b.v. bereikbaarheid percelen op locatie Sirtemawei 2, Inge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7-2026 heeft het dagelijks bestuur van Wetterskip Fryslân een aanvraag ontvangen van Firma Ph. Koopal te Ingelum, voor het aanleggen van een dam met duiker t.b.v. bereikbaarheid percelen op locatie Sirtemawei 2, Inge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7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791 aanleggen van een dam met duiker t.b.v. bereikbaarheid percelen op locatie Sirtemawei 2, Ingelum</meta:user-defined>
    <meta:user-defined meta:name="DCTERMS.W3CDTF/DCTERMS.available">2026-07-13</meta:user-defined>
    <meta:user-defined meta:name="DCTERMS.W3CDTF/OVERHEIDop.jaargang">2026</meta:user-defined>
    <meta:user-defined meta:name="OVERHEIDop.publicationIssue">18328</meta:user-defined>
    <meta:user-defined meta:name="OVERHEIDop.WsbID/DC.identifier">wsb-2026-18328</meta:user-defined>
    <meta:user-defined meta:name="OVERHEIDop.versieInformatie"/>
  </office:meta>
</office:document-meta>
</file>