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4679 aanbrengen van grond afkomstig uit Middelsee, Leeuwarden op locatie Ritsumasyl 22, Mar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8-07-2026 heeft het dagelijks bestuur van Wetterskip Fryslân een aanvraag ontvangen van Fa. J. en R. Wassenaar te Deinum, voor het aanbrengen van grond afkomstig uit Middelsee, Leeuwarden op locatie Ritsumasyl 22, Mars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325</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25</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25</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4760</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14679 aanbrengen van grond afkomstig uit Middelsee, Leeuwarden op locatie Ritsumasyl 22, Marsum</meta:user-defined>
    <meta:user-defined meta:name="DCTERMS.W3CDTF/DCTERMS.available">2026-07-13</meta:user-defined>
    <meta:user-defined meta:name="DCTERMS.W3CDTF/OVERHEIDop.jaargang">2026</meta:user-defined>
    <meta:user-defined meta:name="OVERHEIDop.publicationIssue">18325</meta:user-defined>
    <meta:user-defined meta:name="OVERHEIDop.WsbID/DC.identifier">wsb-2026-18325</meta:user-defined>
    <meta:user-defined meta:name="OVERHEIDop.versieInformatie"/>
  </office:meta>
</office:document-meta>
</file>