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685 verwijderen van een steiger en aanleggen van walbeschoeiing t.h.v. Swemmerloane 2B,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7-2026 heeft het dagelijks bestuur van Wetterskip Fryslân een aanvraag ontvangen voor het verwijderen van een steiger en aanleggen van walbeschoeiing t.h.v. Swemmerloane 2B,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7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685 verwijderen van een steiger en aanleggen van walbeschoeiing t.h.v. Swemmerloane 2B, De Westereen</meta:user-defined>
    <meta:user-defined meta:name="DCTERMS.W3CDTF/DCTERMS.available">2026-07-13</meta:user-defined>
    <meta:user-defined meta:name="DCTERMS.W3CDTF/OVERHEIDop.jaargang">2026</meta:user-defined>
    <meta:user-defined meta:name="OVERHEIDop.publicationIssue">18324</meta:user-defined>
    <meta:user-defined meta:name="OVERHEIDop.WsbID/DC.identifier">wsb-2026-18324</meta:user-defined>
    <meta:user-defined meta:name="OVERHEIDop.versieInformatie"/>
  </office:meta>
</office:document-meta>
</file>