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plaatsen van een dam met duiker in een tertiaire waterloop op perceel SMR01W678 nabij Kopdammerdijk in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9-07-2026
				</text:p>
            <text:p text:style-name="common-al">
            <text:span text:style-name="nadrukvet"> Zaaknummer: </text:span> 2026052620982
				</text:p>
            <text:p text:style-name="common-al">
            <text:span text:style-name="nadrukvet"> Besluitkenmerk: </text:span> 9999000012703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32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32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32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52620982</meta:user-defined>
    <meta:user-defined meta:name="DCTERMS.abstract">het plaatsen van een dam met duiker in een tertiaire waterloop op perceel SMR01W678 nabij Kopdammerdijk in Drie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atwerkbesluit voor het plaatsen van een dam met duiker in een tertiaire waterloop op perceel SMR01W678 nabij Kopdammerdijk in Driehuiz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18322</meta:user-defined>
    <meta:user-defined meta:name="OVERHEIDop.WsbID/DC.identifier">wsb-2026-18322</meta:user-defined>
    <meta:user-defined meta:name="OVERHEIDop.versieInformatie"/>
  </office:meta>
</office:document-meta>
</file>