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Padmosweg 69 3648BD Wilnis - AGV - AGV2026-0032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urgemeester Padmosweg 69 3648BD Wilnis.</text:p>
            <text:p text:style-name="common-al">Het betreft de volgende activiteit(en):</text:p>
            <text:p text:style-name="common-al">een bouwwerk of ander werk aanbrengen, wijzigen of verwijderen.</text:p>
            <text:p text:style-name="common-al">Deze aanvraag is ontvangen op 09-07-2026 11:53 en geregistreerd onder zaaknummer AGV2026-003284.</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284</meta:user-defined>
    <meta:user-defined meta:name="DCTERMS.abstract">Omgevingsvergunning Water, Metalura B.V., ter hoogte van Burgemeester Padmosweg 69 in Wilnis</meta:user-defined>
    <dc:language>nl</dc:language>
    <meta:user-defined meta:name="OVERHEIDop.locatietype/OVERHEIDop.gebiedsmarkering">Vlak</meta:user-defined>
    <meta:user-defined meta:name="DC.title">Nieuwe aanvraag omgevingsvergunning voor een wateractiviteit, ter hoogte van Burgemeester Padmosweg 69 3648BD Wilnis - AGV - AGV2026-003284</meta:user-defined>
    <meta:user-defined meta:name="DCTERMS.W3CDTF/DCTERMS.available">2026-07-13</meta:user-defined>
    <meta:user-defined meta:name="DCTERMS.W3CDTF/OVERHEIDop.jaargang">2026</meta:user-defined>
    <meta:user-defined meta:name="OVERHEIDop.publicationIssue">18321</meta:user-defined>
    <meta:user-defined meta:name="OVERHEIDop.WsbID/DC.identifier">wsb-2026-18321</meta:user-defined>
    <meta:user-defined meta:name="OVERHEIDop.versieInformatie"/>
  </office:meta>
</office:document-meta>
</file>