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een keerwand en een aarden talud met beplanting nabij Drieëndijk 1a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een keerwand en een aarden talud met beplanting nabij Drieëndijk 1a in Heenvliet.</text:p>
            <text:p text:style-name="common-al">Zaaknummer: VTH202603-0042</text:p>
            <text:p text:style-name="common-al">Start bezwaartermijn (6 weken): 13-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042</meta:user-defined>
    <meta:user-defined meta:name="DCTERMS.abstract">het aanbrengen van een beschoeiing, een keerwand en een aarden talud met beplanting nabij Drieëndijk 1a in Heenvliet</meta:user-defined>
    <dc:language>nl</dc:language>
    <meta:user-defined meta:name="OVERHEIDop.locatietype/OVERHEIDop.gebiedsmarkering">Vlak</meta:user-defined>
    <meta:user-defined meta:name="DC.title">Waterschap Hollandse Delta - watervergunning voor het aanbrengen van een beschoeiing, een keerwand en een aarden talud met beplanting nabij Drieëndijk 1a in Heenvliet.</meta:user-defined>
    <meta:user-defined meta:name="DCTERMS.W3CDTF/DCTERMS.available">2026-07-13</meta:user-defined>
    <meta:user-defined meta:name="DCTERMS.W3CDTF/OVERHEIDop.jaargang">2026</meta:user-defined>
    <meta:user-defined meta:name="OVERHEIDop.publicationIssue">18317</meta:user-defined>
    <meta:user-defined meta:name="OVERHEIDop.WsbID/DC.identifier">wsb-2026-18317</meta:user-defined>
    <meta:user-defined meta:name="OVERHEIDop.versieInformatie"/>
  </office:meta>
</office:document-meta>
</file>