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nieuw verhard oppervlak middels bergingskratten en realiseren parkeerplaats t.p.v. Dijkleger 1a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nieuw verhard oppervlak middels bergingskratten en realiseren parkeerplaats t.p.v. Dijkleger 1a te Vianen. 
</text:p>
            <text:p text:style-name="common-al">Zaaknummer: 325766
</text:p>
            <text:p text:style-name="common-al">DSO verzoeknummer: 2026031201403
</text:p>
            <text:p text:style-name="common-al">Start bezwaartermijn: 10-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31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5766</meta:user-defined>
    <meta:user-defined meta:name="DCTERMS.abstract">het realiseren van nieuw verhard oppervlak middels bergingskratten en realiseren parkeerplaats t.p.v. Dijkleger 1a te Via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nieuw verhard oppervlak middels bergingskratten en realiseren parkeerplaats t.p.v. Dijkleger 1a te Vianen</meta:user-defined>
    <meta:user-defined meta:name="DCTERMS.W3CDTF/DCTERMS.available">2026-07-13</meta:user-defined>
    <meta:user-defined meta:name="DCTERMS.W3CDTF/OVERHEIDop.jaargang">2026</meta:user-defined>
    <meta:user-defined meta:name="OVERHEIDop.publicationIssue">18312</meta:user-defined>
    <meta:user-defined meta:name="OVERHEIDop.WsbID/DC.identifier">wsb-2026-18312</meta:user-defined>
    <meta:user-defined meta:name="OVERHEIDop.versieInformatie"/>
  </office:meta>
</office:document-meta>
</file>