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het bouwen van een woning ter plaatse van Mariapolder 2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het bouwen van een woning ter plaatse van Mariapolder 2 in Strijensas.</text:p>
            <text:p text:style-name="common-al">Zaaknummer: VTH202602-0638</text:p>
            <text:p text:style-name="common-al">Start bezwaartermijn (6 weken): 14-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38</meta:user-defined>
    <meta:user-defined meta:name="DCTERMS.abstract">het slopen en het bouwen van een woning ter plaatse van Mariapolder 2 in Strijensa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slopen en het bouwen van een woning ter plaatse van Mariapolder 2 in Strijensas</meta:user-defined>
    <meta:user-defined meta:name="DCTERMS.W3CDTF/DCTERMS.available">2026-07-13</meta:user-defined>
    <meta:user-defined meta:name="DCTERMS.W3CDTF/OVERHEIDop.jaargang">2026</meta:user-defined>
    <meta:user-defined meta:name="OVERHEIDop.publicationIssue">18310</meta:user-defined>
    <meta:user-defined meta:name="OVERHEIDop.WsbID/DC.identifier">wsb-2026-18310</meta:user-defined>
    <meta:user-defined meta:name="OVERHEIDop.versieInformatie"/>
  </office:meta>
</office:document-meta>
</file>