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08 aanleggen van kunstwerken t.b.v. tijdelijk verhogen van het waterpeil in zomermaanden t.h.v. Leechlân 28,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Maatschap J.W. en P. Arendz en J. van Dijk te Warten, voor het aanleggen van kunstwerken t.b.v. tijdelijk verhogen van het waterpeil in zomermaanden t.h.v. Leechlân 28,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11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3008 aanleggen van kunstwerken t.b.v. tijdelijk verhogen van het waterpeil in zomermaanden t.h.v. Leechlân 28, Warten</meta:user-defined>
    <meta:user-defined meta:name="DCTERMS.W3CDTF/DCTERMS.available">2026-01-27</meta:user-defined>
    <meta:user-defined meta:name="DCTERMS.W3CDTF/OVERHEIDop.jaargang">2026</meta:user-defined>
    <meta:user-defined meta:name="OVERHEIDop.publicationIssue">1831</meta:user-defined>
    <meta:user-defined meta:name="OVERHEIDop.WsbID/DC.identifier">wsb-2026-1831</meta:user-defined>
    <meta:user-defined meta:name="OVERHEIDop.versieInformatie"/>
  </office:meta>
</office:document-meta>
</file>