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waterleiding t.p.v. Noordzijde 25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waterleiding t.p.v. Noordzijde 25a te Oud-Alblas. 
</text:p>
            <text:p text:style-name="common-al">Zaaknummer: 329715
</text:p>
            <text:p text:style-name="common-al">DSO verzoeknummer: 2026042101473
</text:p>
            <text:p text:style-name="common-al">Start bezwaartermijn: 10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9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9715</meta:user-defined>
    <meta:user-defined meta:name="DCTERMS.abstract">het aanleggen van een waterleiding t.p.v. Noordzijde 25a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waterleiding t.p.v. Noordzijde 25a te Oud-Alblas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299</meta:user-defined>
    <meta:user-defined meta:name="OVERHEIDop.WsbID/DC.identifier">wsb-2026-18299</meta:user-defined>
    <meta:user-defined meta:name="OVERHEIDop.versieInformatie"/>
  </office:meta>
</office:document-meta>
</file>