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een beregeningsput binnen een raamvergunning. De werkzaamheden vinden plaats in de buurt van de Molenheide in Maarheeze (6901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onder een raamvergunning. De beregeningsput wordt verplaatst van perceel bekend als gemeente Budel (BDL02), sectie K, nummer 355 naar perceel bekend als gemeente Maarheeze (MHZ00), sectie G, nummer 692.</text:p>
            <text:p text:style-name="common-al">Het dagelijks bestuur heeft voor de gevraagde vergunning een beschikking (69012)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 </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de beschikking waartegen bezwaar wordt gemaakt;</text:p>
              </text:list-item>
              <text:list-item text:style-override="id1-3-2-1-1-9-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of u kunt uw bezwaar ook digitaal insturen (zie www.dommel.nl onder “aanvragen en regelen”).</text:p>
            <text:p text:style-name="common-al">In de gevallen waar een verzoek tot voorlopige voorziening is ingediend, treedt de vergunning </text:p>
            <text:p text:style-name="last-al">niet in werking voor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29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9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9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69012</meta:user-defined>
    <dc:language>nl</dc:language>
    <meta:user-defined meta:name="OVERHEIDop.locatietype/OVERHEIDop.gebiedsmarkering">Punt</meta:user-defined>
    <meta:user-defined meta:name="DC.title">Verlening omgevingsvergunning voor het verplaatsen van een beregeningsput binnen een raamvergunning. De werkzaamheden vinden plaats in de buurt van de Molenheide in Maarheeze (69012)</meta:user-defined>
    <meta:user-defined meta:name="DCTERMS.W3CDTF/DCTERMS.available">2026-07-13</meta:user-defined>
    <meta:user-defined meta:name="DCTERMS.W3CDTF/OVERHEIDop.jaargang">2026</meta:user-defined>
    <meta:user-defined meta:name="OVERHEIDop.externeBijlage">omgevingsvergunning|exb-2026-24723</meta:user-defined>
    <meta:user-defined meta:name="OVERHEIDop.publicationIssue">18297</meta:user-defined>
    <meta:user-defined meta:name="OVERHEIDop.WsbID/DC.identifier">wsb-2026-18297</meta:user-defined>
    <meta:user-defined meta:name="OVERHEIDop.versieInformatie"/>
  </office:meta>
</office:document-meta>
</file>