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Zuiderlijke Randmeerdijk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rijden met motorvoertuigen in de kernzone van een niet verholen waterkering niet overeenkomstig met de functie van het pad aan de Zuidelijke Randmeerdijk, Dijkvak Putter Zeedijk te Putten. De vergunning is verleend voor de periode 10 juli tot en met 13 juli 2026.</text:p>
            <text:p text:style-name="common-al">De vergunning is verzonden op 9 jul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3 juli 2026 tot en met 24 augustus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7-0097.</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Heij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7-0097/D2026-07-080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29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9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9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7-0097/D2026-07-0802</meta:user-defined>
    <meta:user-defined meta:name="DCTERMS.abstract">Omgevingsvergunning voor een wateractiviteit voor het rijden met motorvoertuigen in de kernzone van een niet verholen waterkering niet overeenkomstig met de functie van het pad aan de Zuidelijke Randmeerdijk, Dijkvak Putter Zeedijk te Putten.</meta:user-defined>
    <dc:language>nl</dc:language>
    <meta:user-defined meta:name="OVERHEIDop.locatietype/OVERHEIDop.gebiedsmarkering">Vlak</meta:user-defined>
    <meta:user-defined meta:name="DC.title">Bekendmaking omgevingsvergunning voor een wateractiviteit aan de Zuiderlijke Randmeerdijk te Putten</meta:user-defined>
    <meta:user-defined meta:name="DCTERMS.W3CDTF/DCTERMS.available">2026-07-13</meta:user-defined>
    <meta:user-defined meta:name="DCTERMS.W3CDTF/OVERHEIDop.jaargang">2026</meta:user-defined>
    <meta:user-defined meta:name="OVERHEIDop.publicationIssue">18293</meta:user-defined>
    <meta:user-defined meta:name="OVERHEIDop.WsbID/DC.identifier">wsb-2026-18293</meta:user-defined>
    <meta:user-defined meta:name="OVERHEIDop.versieInformatie"/>
  </office:meta>
</office:document-meta>
</file>