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eranda ter plaatse van Slingerbos 39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eranda ter plaatse van Slingerbos 39 te Ophemert 
</text:p>
            <text:p text:style-name="common-al">Zaaknummer: 338769
</text:p>
            <text:p text:style-name="common-al">DSO verzoeknummer: 2026070702254
</text:p>
            <text:p text:style-name="common-al">Ontvangst aanvraag: 07-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769</meta:user-defined>
    <meta:user-defined meta:name="DCTERMS.abstract">het plaatsen van een veranda ter plaatse van Slingerbos 39 te Op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eranda ter plaatse van Slingerbos 39 te Ophemert</meta:user-defined>
    <meta:user-defined meta:name="DCTERMS.W3CDTF/DCTERMS.available">2026-07-13</meta:user-defined>
    <meta:user-defined meta:name="DCTERMS.W3CDTF/OVERHEIDop.jaargang">2026</meta:user-defined>
    <meta:user-defined meta:name="OVERHEIDop.publicationIssue">18292</meta:user-defined>
    <meta:user-defined meta:name="OVERHEIDop.WsbID/DC.identifier">wsb-2026-18292</meta:user-defined>
    <meta:user-defined meta:name="OVERHEIDop.versieInformatie"/>
  </office:meta>
</office:document-meta>
</file>