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De Zweth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240</text:p>
            <text:p text:style-name="common-al">Dijkgraaf en hoogheemraden van Delfland hebben het besluit genomen om de stremming van de vaarweg De Zweth op de locatie ter hoogte van Noord-Lierweg 34 De Lier wegens het uitvoeren van werkzaamheden waarbij pontons in het water worden geplaatst om de werkzaamheden te kunnen uitvoeren af te kondigen. Deze stremming zal gecommuniceerd worden middels verkeersborden gedurende de periode van 30 maart 2026 tot en met 12 april 202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240</meta:user-defined>
    <dc:language>nl</dc:language>
    <meta:user-defined meta:name="OVERHEIDop.locatietype/OVERHEIDop.gebiedsmarkering">Punt</meta:user-defined>
    <meta:user-defined meta:name="DC.title">Hoogheemraadschap van Delfland – Stremmingsbesluit – vaarweg De Zweth gemeente Westland (De Lier)</meta:user-defined>
    <meta:user-defined meta:name="DCTERMS.W3CDTF/DCTERMS.available">2026-01-27</meta:user-defined>
    <meta:user-defined meta:name="DCTERMS.W3CDTF/OVERHEIDop.jaargang">2026</meta:user-defined>
    <meta:user-defined meta:name="OVERHEIDop.externeBijlage">Z-26-142240 stremmingsbesluit|exb-2026-2584</meta:user-defined>
    <meta:user-defined meta:name="OVERHEIDop.publicationIssue">1829</meta:user-defined>
    <meta:user-defined meta:name="OVERHEIDop.WsbID/DC.identifier">wsb-2026-1829</meta:user-defined>
    <meta:user-defined meta:name="OVERHEIDop.versieInformatie"/>
  </office:meta>
</office:document-meta>
</file>