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onttrekken van grondwater voor beregening land nabij Ganzepanweg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nttrekken van grondwater voor beregening land nabij Ganzepanweg te Tricht buiten behandeling gelaten. 
</text:p>
            <text:p text:style-name="common-al">Zaaknummer: 334928
</text:p>
            <text:p text:style-name="common-al">DSO verzoeknummer: 2026032800161
</text:p>
            <text:p text:style-name="common-al">Start bezwaartermijn: 10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928</meta:user-defined>
    <meta:user-defined meta:name="DCTERMS.abstract">het onttrekken van grondwater voor beregening land nabij Ganzepanweg te 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onttrekken van grondwater voor beregening land nabij Ganzepanweg te Tricht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289</meta:user-defined>
    <meta:user-defined meta:name="OVERHEIDop.WsbID/DC.identifier">wsb-2026-18289</meta:user-defined>
    <meta:user-defined meta:name="OVERHEIDop.versieInformatie"/>
  </office:meta>
</office:document-meta>
</file>