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Fahrenheitstraat 115 1097PP Amsterdam - AGV - AGV2026-00286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AGV2026-002860. Het betreft een wijziging van de vergunning met zaaknummer WN2022-000153, ter hoogte van Fahrenheitstraat 115 1097PP Amsterdam.</text:p>
            <text:p text:style-name="common-al">Deze vergunning is verzonden op 09-07-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2860</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28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8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8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860</meta:user-defined>
    <meta:user-defined meta:name="DCTERMS.abstract">Omgevingsvergunning water, Stichting Woonzorg Nederland, ter hoogte van  Fahrenheitstraat 115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Fahrenheitstraat 115 1097PP Amsterdam - AGV - AGV2026-002860</meta:user-defined>
    <meta:user-defined meta:name="DCTERMS.W3CDTF/DCTERMS.available">2026-07-13</meta:user-defined>
    <meta:user-defined meta:name="DCTERMS.W3CDTF/OVERHEIDop.jaargang">2026</meta:user-defined>
    <meta:user-defined meta:name="OVERHEIDop.publicationIssue">18288</meta:user-defined>
    <meta:user-defined meta:name="OVERHEIDop.WsbID/DC.identifier">wsb-2026-18288</meta:user-defined>
    <meta:user-defined meta:name="OVERHEIDop.versieInformatie"/>
  </office:meta>
</office:document-meta>
</file>