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tijdelijke dam met duiker tijdens werkzaamheden aan het riool gemaal nabij het adres Graafdijk 18 te Lopik (code HDSR7500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ijdelijke dam met duiker tijdens werkzaamheden aan het riool gemaal nabij het adres Graafdijk 18 te Lopik. Dit besluit is verzonden op 9 jul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8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0050</meta:user-defined>
    <meta:user-defined meta:name="DCTERMS.abstract"> Verleende omgevingsvergunning voor het aanleggen van een tijdelijke dam met duiker tijdens werkzaamheden aan het riool gemaal nabij het adres Graafdijk 18 te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tijdelijke dam met duiker tijdens werkzaamheden aan het riool gemaal nabij het adres Graafdijk 18 te Lopik (code HDSR750050)</meta:user-defined>
    <meta:user-defined meta:name="OVERHEIDop.datumEindeReactietermijn">2026-08-20</meta:user-defined>
    <meta:user-defined meta:name="OVERHEIDop.TilID/OVERHEIDop.terinzageleggingOP">til-2026-27527</meta:user-defined>
    <meta:user-defined meta:name="DCTERMS.W3CDTF/DCTERMS.available">2026-07-13</meta:user-defined>
    <meta:user-defined meta:name="DCTERMS.W3CDTF/OVERHEIDop.jaargang">2026</meta:user-defined>
    <meta:user-defined meta:name="OVERHEIDop.publicationIssue">18285</meta:user-defined>
    <meta:user-defined meta:name="OVERHEIDop.WsbID/DC.identifier">wsb-2026-18285</meta:user-defined>
    <meta:user-defined meta:name="OVERHEIDop.versieInformatie"/>
  </office:meta>
</office:document-meta>
</file>