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28 3631AC Nieuwersluis - AGV - AGV2026-00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28 3631AC Nieuwersluis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8-07-2026 15:22 en geregistreerd onder zaaknummer AGV2026-0032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73</meta:user-defined>
    <meta:user-defined meta:name="DCTERMS.abstract">Omgevingsvergunning Water, particulier, ter hoogte van Rijksstraatweg 28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28 3631AC Nieuwersluis - AGV - AGV2026-003273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84</meta:user-defined>
    <meta:user-defined meta:name="OVERHEIDop.WsbID/DC.identifier">wsb-2026-18284</meta:user-defined>
    <meta:user-defined meta:name="OVERHEIDop.versieInformatie"/>
  </office:meta>
</office:document-meta>
</file>