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nieuw laagje beton aan de brug ter plaatse van Slingelandseweg 17a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nieuw laagje beton aan de brug ter plaatse van Slingelandseweg 17a te Giessenburg 
</text:p>
            <text:p text:style-name="common-al">Zaaknummer: 338763
</text:p>
            <text:p text:style-name="common-al">DSO verzoeknummer: 2026070602062
</text:p>
            <text:p text:style-name="common-al">Ontvangst aanvraag: 0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763</meta:user-defined>
    <meta:user-defined meta:name="DCTERMS.abstract">het aanbrengen van een nieuw laagje beton aan de brug ter plaatse van Slingelandseweg 17a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nieuw laagje beton aan de brug ter plaatse van Slingelandseweg 17a te Giessenburg</meta:user-defined>
    <meta:user-defined meta:name="DCTERMS.W3CDTF/DCTERMS.available">2026-07-13</meta:user-defined>
    <meta:user-defined meta:name="DCTERMS.W3CDTF/OVERHEIDop.jaargang">2026</meta:user-defined>
    <meta:user-defined meta:name="OVERHEIDop.publicationIssue">18278</meta:user-defined>
    <meta:user-defined meta:name="OVERHEIDop.WsbID/DC.identifier">wsb-2026-18278</meta:user-defined>
    <meta:user-defined meta:name="OVERHEIDop.versieInformatie"/>
  </office:meta>
</office:document-meta>
</file>