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dempen, graven en verbreden van tertiaire watergangen op de locatie bij Hoenkoopse Buurtweg 26a in Haastrecht (code HDSR7493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graven en verbreden van tertiaire watergangen op de locatie bij Hoenkoopse Buurtweg 26a in Haastrecht. Dit besluit is verzonden op 9 jul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0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27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7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7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9382</meta:user-defined>
    <meta:user-defined meta:name="DCTERMS.abstract">Verleende omgevingsvergunning voor het dempen, graven en verbreden van tertiaire watergangen op de locatie bij Hoenkoopse Buurtweg 26a in Haastrech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dempen, graven en verbreden van tertiaire watergangen op de locatie bij Hoenkoopse Buurtweg 26a in Haastrecht (code HDSR749382)</meta:user-defined>
    <meta:user-defined meta:name="OVERHEIDop.datumEindeReactietermijn">2026-08-20</meta:user-defined>
    <meta:user-defined meta:name="OVERHEIDop.TilID/OVERHEIDop.terinzageleggingOP">til-2026-27514</meta:user-defined>
    <meta:user-defined meta:name="DCTERMS.W3CDTF/DCTERMS.available">2026-07-13</meta:user-defined>
    <meta:user-defined meta:name="DCTERMS.W3CDTF/OVERHEIDop.jaargang">2026</meta:user-defined>
    <meta:user-defined meta:name="OVERHEIDop.publicationIssue">18274</meta:user-defined>
    <meta:user-defined meta:name="OVERHEIDop.WsbID/DC.identifier">wsb-2026-18274</meta:user-defined>
    <meta:user-defined meta:name="OVERHEIDop.versieInformatie"/>
  </office:meta>
</office:document-meta>
</file>