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ininelaantje 7, 9 en 12 en Nieuwe Havenweg 81 in Hilversum - AGV - AGV2026-0030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ininelaantje 7, 9 en 12 en Nieuwe Havenweg 81 in Hilversum.</text:p>
            <text:p text:style-name="common-al">Het betreft de volgende activiteit(en):</text:p>
            <text:p text:style-name="common-al">het aanleggen van vier faunatrappen in het Hilversumsch Kanaal</text:p>
            <text:p text:style-name="common-al">Deze vergunning is verzonden op 09-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30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58</meta:user-defined>
    <meta:user-defined meta:name="DCTERMS.abstract">Omgevingsvergunning water, Gemeente Hilversum, ter hoogte van Kininelaantje 12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ininelaantje 7, 9 en 12 en Nieuwe Havenweg 81 in Hilversum - AGV - AGV2026-003058</meta:user-defined>
    <meta:user-defined meta:name="DCTERMS.W3CDTF/DCTERMS.available">2026-07-13</meta:user-defined>
    <meta:user-defined meta:name="DCTERMS.W3CDTF/OVERHEIDop.jaargang">2026</meta:user-defined>
    <meta:user-defined meta:name="OVERHEIDop.publicationIssue">18273</meta:user-defined>
    <meta:user-defined meta:name="OVERHEIDop.WsbID/DC.identifier">wsb-2026-18273</meta:user-defined>
    <meta:user-defined meta:name="OVERHEIDop.versieInformatie"/>
  </office:meta>
</office:document-meta>
</file>