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laarstraat 323 1066SK Amsterdam - AGV - AGV2026-003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rlaarstraat 323 1066S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8-07-2026 12:24 en geregistreerd onder zaaknummer AGV2026-00326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68</meta:user-defined>
    <meta:user-defined meta:name="DCTERMS.abstract">Omgevingsvergunning Water, Liander N.V., ter hoogte van Berlaarstraat 32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rlaarstraat 323 1066SK Amsterdam - AGV - AGV2026-003268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71</meta:user-defined>
    <meta:user-defined meta:name="OVERHEIDop.WsbID/DC.identifier">wsb-2026-18271</meta:user-defined>
    <meta:user-defined meta:name="OVERHEIDop.versieInformatie"/>
  </office:meta>
</office:document-meta>
</file>