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glasvezelnetwerk nabij de locatie bij Westkanaaldijk 18a te Maarssen (code HDSR7308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netwerk nabij de locatie bij Westkanaaldijk 18a te Maarssen. Dit besluit is verzonden op 23 januari 2026. </text:p>
            <text:p text:style-name="tussenkopcur">
            <text:span text:style-name="nadrukvet">Beoordeling en Besluit</text:span>
          </text:p>
            <text:p text:style-name="common-al">Bij de beoordeling van de aanvraag blijkt dat de uit te voeren activiteit(en) niet vergunningplichtig is/zijn, maar vallen onder een algemene regel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7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0899</meta:user-defined>
    <meta:user-defined meta:name="DCTERMS.abstract">Geen vergunning nodig voor aanvraag omgevingsvergunning voor een wateractiviteit voor het aanleggen van een glasvezelnetwerk nabij de locatie bij Westkanaaldijk 18a te Maarssen. </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Geen vergunning nodig voor aanvraag omgevingsvergunning voor een wateractiviteit voor het aanleggen van een glasvezelnetwerk nabij de locatie bij Westkanaaldijk 18a te Maarssen (code HDSR730899)</meta:user-defined>
    <meta:user-defined meta:name="OVERHEIDop.datumEindeReactietermijn">2026-03-06</meta:user-defined>
    <meta:user-defined meta:name="OVERHEIDop.TilID/OVERHEIDop.terinzageleggingOP">til-2026-2518</meta:user-defined>
    <meta:user-defined meta:name="DCTERMS.W3CDTF/DCTERMS.available">2026-01-27</meta:user-defined>
    <meta:user-defined meta:name="DCTERMS.W3CDTF/OVERHEIDop.jaargang">2026</meta:user-defined>
    <meta:user-defined meta:name="OVERHEIDop.publicationIssue">1827</meta:user-defined>
    <meta:user-defined meta:name="OVERHEIDop.WsbID/DC.identifier">wsb-2026-1827</meta:user-defined>
    <meta:user-defined meta:name="OVERHEIDop.versieInformatie"/>
  </office:meta>
</office:document-meta>
</file>