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LS- en MS kabels, gasleidingen en aanleg nieuwe LS- en MS kabels en gasleidingen aan en nabij de Oude Haven en de Havenstraat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6</text:p>
            <text:p text:style-name="common-al"/>
            <text:p text:style-name="common-al">Waterschap Scheldestromen heeft een omgevingsvergunning verleend voor een water gerelateerde activiteit. Het waterschap geeft hiermee toestemming voor het verwijderen van bestaande laagspannings- en middenspanningskabels en gasleidingen en het aanleggen en in stand houden van nieuwe laagspannings- en middenspanningskabels en gasleidingen aan en nabij de Oude Haven en de Havenstraat in Colijnsplaat.. De vergunning is geregistreerd onder zaaknummer VTH54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67</meta:user-defined>
    <dc:language>nl</dc:language>
    <meta:user-defined meta:name="OVERHEIDop.locatietype/OVERHEIDop.gebiedsmarkering">Vlak</meta:user-defined>
    <meta:user-defined meta:name="DC.title">Verleende vergunning verwijderen  LS- en MS kabels, gasleidingen en aanleg nieuwe LS- en MS kabels en gasleidingen aan en nabij de Oude Haven en de Havenstraat in Colijnsplaat</meta:user-defined>
    <meta:user-defined meta:name="DCTERMS.W3CDTF/DCTERMS.available">2026-07-13</meta:user-defined>
    <meta:user-defined meta:name="DCTERMS.W3CDTF/OVERHEIDop.jaargang">2026</meta:user-defined>
    <meta:user-defined meta:name="OVERHEIDop.publicationIssue">18267</meta:user-defined>
    <meta:user-defined meta:name="OVERHEIDop.WsbID/DC.identifier">wsb-2026-18267</meta:user-defined>
    <meta:user-defined meta:name="OVERHEIDop.versieInformatie"/>
  </office:meta>
</office:document-meta>
</file>