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plaatsen van een trap tegen de dijk nabij Borgsloot 6a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trap tegen de dijk nabij Borgsloot 6a in Meerstad. De aanvraag is ontvangen op 7 juli 2026 en geregistreerd onder zaak HAS2026_Z6231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plaatsen van een trap tegen de dijk nabij Borgsloot 6a in Meerstad - waterschap Hunze en Aa’s</meta:user-defined>
    <meta:user-defined meta:name="OVERHEIDop.datumEindeReactietermijn">2026-09-01</meta:user-defined>
    <meta:user-defined meta:name="OVERHEIDop.TilID/OVERHEIDop.terinzageleggingOP">til-2026-27500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63</meta:user-defined>
    <meta:user-defined meta:name="OVERHEIDop.WsbID/DC.identifier">wsb-2026-18263</meta:user-defined>
    <meta:user-defined meta:name="OVERHEIDop.versieInformatie"/>
  </office:meta>
</office:document-meta>
</file>