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Slauerhofflaan 1b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uli 2026 met registratienummer 06521046653 voor het plaatsen van een bijgebouw aan Slauerhofflaan 1b te Raamsdonksveer in een beschermingszone A en B van een primaire waterkering DWK00376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2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Slauerhofflaan 1b te Raamsdonksveer.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59</meta:user-defined>
    <meta:user-defined meta:name="OVERHEIDop.WsbID/DC.identifier">wsb-2026-18259</meta:user-defined>
    <meta:user-defined meta:name="OVERHEIDop.versieInformatie"/>
  </office:meta>
</office:document-meta>
</file>