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Plantagebaan 83 te Wouwse Planta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li 2026 met registratienummer 06521046644 voor het tijdelijk dempen van A-watergang OVK03853 ter hoogte van Plantagebaan 83 te Wouwse Plantage om een DOW-leiding op te zoeken en deels te vervange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Plantagebaan 83 te Wouwse Plantag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57</meta:user-defined>
    <meta:user-defined meta:name="OVERHEIDop.WsbID/DC.identifier">wsb-2026-18257</meta:user-defined>
    <meta:user-defined meta:name="OVERHEIDop.versieInformatie"/>
  </office:meta>
</office:document-meta>
</file>