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e Antwerpsepostbaan te Bosschenhoof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li 2026 met registratienummer 06521046621 voor het uitvoeren van een bronbemaling en lozen op B-watergang OWL21560 ter hoogte van de Oude Antwerpsepostbaan te Bosschenhoofd ten behoeve van de aanleg van ondergrondse infra voor nieuwbouw van waterproductiebedrijf (WPB) Seppe.</text:p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Oude Antwerpsepostbaan te Bosschenhoof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54</meta:user-defined>
    <meta:user-defined meta:name="OVERHEIDop.WsbID/DC.identifier">wsb-2026-18254</meta:user-defined>
    <meta:user-defined meta:name="OVERHEIDop.versieInformatie"/>
  </office:meta>
</office:document-meta>
</file>