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4613 voor diverse werkzaamheden langs de Meerburgerwatering en de A4 te Leidschendam e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aanbrengen van bruggen in de kernzone van een belangrijke watergang (045-058 00001-01 en 086-058-00004-03); </text:p>
            <text:p text:style-name="common-al">b. het aanbrengen van dammen zonder en met duikers Ø 600 mm; Ø 800 mm en Ø 1000 mm met een lengte van meer dan 15 m binnen de kernzone van overige watergangen ten behoeve van een werkterrein en toegangsweg; </text:p>
            <text:p text:style-name="common-al">c. dempen van 3424 m2 overig water, voor het inrichten van het werkterrein voor een warmteleiding langs de Meerburgerwatering en de A4 te Leidschendam en Zoeterwoude.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25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5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5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4613 voor diverse werkzaamheden langs de Meerburgerwatering en de A4 te Leidschendam en Zoeterwoude.</meta:user-defined>
    <meta:user-defined meta:name="OVERHEIDop.datumEindeReactietermijn">2026-08-21</meta:user-defined>
    <meta:user-defined meta:name="OVERHEIDop.TilID/OVERHEIDop.terinzageleggingOP">til-2026-27489</meta:user-defined>
    <meta:user-defined meta:name="DCTERMS.W3CDTF/DCTERMS.available">2026-07-13</meta:user-defined>
    <meta:user-defined meta:name="DCTERMS.W3CDTF/OVERHEIDop.jaargang">2026</meta:user-defined>
    <meta:user-defined meta:name="OVERHEIDop.publicationIssue">18250</meta:user-defined>
    <meta:user-defined meta:name="OVERHEIDop.WsbID/DC.identifier">wsb-2026-18250</meta:user-defined>
    <meta:user-defined meta:name="OVERHEIDop.versieInformatie"/>
  </office:meta>
</office:document-meta>
</file>