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2985 aanleggen van kunstwerken t.b.v. tijdelijk verhogen vanhetwaterpeil in zomermaanden t.h.v. Leechlân 40, Gro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01-2026 heeft het dagelijks bestuur van Wetterskip Fryslân een aanvraag ontvangen van J. en S. Bouma V.O.F. te Warten, voor het aanleggen van kunstwerken t.b.v. tijdelijk verhogen van het waterpeil in zomermaanden t.h.v. Leechlân 40, Grou.</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2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3108</meta:user-defined>
    <meta:user-defined meta:name="DCTERMS.abstract">Bekendmaking van Wetterskip Fryslân</meta:user-defined>
    <dc:language>nl</dc:language>
    <meta:user-defined meta:name="OVERHEIDop.locatietype/OVERHEIDop.gebiedsmarkering">Lijn</meta:user-defined>
    <meta:user-defined meta:name="DC.title">Aanvraag omgevingsvergunning wateractiviteit WF-992985 aanleggen van kunstwerken t.b.v. tijdelijk verhogen vanhetwaterpeil in zomermaanden t.h.v. Leechlân 40, Grou</meta:user-defined>
    <meta:user-defined meta:name="DCTERMS.W3CDTF/DCTERMS.available">2026-01-27</meta:user-defined>
    <meta:user-defined meta:name="DCTERMS.W3CDTF/OVERHEIDop.jaargang">2026</meta:user-defined>
    <meta:user-defined meta:name="OVERHEIDop.publicationIssue">1825</meta:user-defined>
    <meta:user-defined meta:name="OVERHEIDop.WsbID/DC.identifier">wsb-2026-1825</meta:user-defined>
    <meta:user-defined meta:name="OVERHEIDop.versieInformatie"/>
  </office:meta>
</office:document-meta>
</file>