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melding Omgevingswet voor het onttrekken van grondwater ten behoeve van een bodemsanering aan de Meeuwenkant 12 te Emmeloo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van Waterschap Zuiderzeeland maakt het volgende bekend:
				</text:p>
            <text:p text:style-name="common-al">
				Het college van Dijkgraaf en Heemraden van Waterschap Zuiderzeeland heeft besloten een melding op grond van de Omgevingswet goed te keuren voor het onttrekken van grondwater ten behoeve van een bodemsanering aan de Meeuwenkant 12 te Emmeloord. De zaak is geregistreerd onder zaaknummer 1018789. 
				</text:p>
            <text:p text:style-name="common-al">
				De melding is op 08-07-2026 verzonden aan de aanvrager. Het besluit is hiermee bekendgemaakt. 
				</text:p>
            <text:p text:style-name="common-al"/>
            <text:p text:style-name="common-al">
            <text:span text:style-name="nadrukvet">U kunt binnen zes weken bezwaar maken</text:span>
          </text:p>
            <text:p text:style-name="common-al">
				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
				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
				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
				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
				</text:p>
            <text:p text:style-name="common-al"/>
            <text:p text:style-name="common-al">
            <text:span text:style-name="nadrukvet">Wilt u dat het besluit niet direct in werking treedt? </text:span>
          </text:p>
            <text:p text:style-name="common-al">
				Het besluit is geldig vanaf de dag na de verzenddatum van de meld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
				</text:p>
            <text:p text:style-name="common-al">
				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 
				</text:p>
            <text:p text:style-name="common-al"/>
            <text:p text:style-name="common-al">
            <text:span text:style-name="nadrukvet">Wilt u een ander machtigen om bezwaar te maken?</text:span>
          </text:p>
            <text:p text:style-name="common-al">
				U kunt een ander namens u bezwaar laten maken, bijvoorbeeld een naaste of een jurist. U laat u dan vertegenwoordigen. Uw gemachtigde heeft van u een machtiging nodig. Dit hoeft niet als de gemachtigde advocaat is.
				</text:p>
            <text:p text:style-name="common-al"/>
            <text:p text:style-name="common-al">
            <text:span text:style-name="nadrukvet">Inzien documenten</text:span>
          </text:p>
            <text:p text:style-name="common-al">
				U kunt de documenten met informatie over het besluit digitaal inzien of inzien op het kantoor van het waterschap aan de Lindelaan 20 te Lelystad. In beide gevallen dient u vooraf een afspraak te maken via <text:a xlink:href="mailto:waterprocedures@zuiderzeeland.nl" xlink:type="simple">    waterprocedures@zuiderzeeland.nl</text:a>. Vermeld in de mail het zaaknummer.
				</text:p>
            <text:p text:style-name="common-al"/>
            <text:p text:style-name="common-al">
            <text:span text:style-name="nadrukvet">Bel of mail als u vragen heeft</text:span>
          </text:p>
            <text:p text:style-name="last-al">
				Wij helpen u graag. Wij zijn telefonisch bereikbaar via 0320 274 911. Houd uw zaaknummer bij de hand. U kunt ook een mail sturen naar <text:a xlink:href="mailto:waterprocedures@zuiderzeeland.nl" xlink:type="simple">waterprocedures@zuiderzeeland.nl</text:a>. Vermeld in uw mail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2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8789</meta:user-defined>
    <meta:user-defined meta:name="DCTERMS.abstract">het onttrekken van grondwater ten behoeve van een bodemsanering aan de Meeuwenkant 12 te Emmeloord</meta:user-defined>
    <dc:language>nl</dc:language>
    <meta:user-defined meta:name="OVERHEIDop.locatietype/OVERHEIDop.gebiedsmarkering">Vlak</meta:user-defined>
    <meta:user-defined meta:name="DC.title">Waterschap Zuiderzeeland – kennisgeving melding Omgevingswet voor het onttrekken van grondwater ten behoeve van een bodemsanering aan de Meeuwenkant 12 te Emmeloord.</meta:user-defined>
    <meta:user-defined meta:name="DCTERMS.W3CDTF/DCTERMS.available">2026-07-13</meta:user-defined>
    <meta:user-defined meta:name="DCTERMS.W3CDTF/OVERHEIDop.jaargang">2026</meta:user-defined>
    <meta:user-defined meta:name="OVERHEIDop.publicationIssue">18244</meta:user-defined>
    <meta:user-defined meta:name="OVERHEIDop.WsbID/DC.identifier">wsb-2026-18244</meta:user-defined>
    <meta:user-defined meta:name="OVERHEIDop.versieInformatie"/>
  </office:meta>
</office:document-meta>
</file>