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IJsselmeerdijk 10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31
				</text:p>
            <text:p text:style-name="common-al">
            <text:span text:style-name="nadrukvet"> Besluitkenmerk: </text:span> 99990000130198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31</meta:user-defined>
    <meta:user-defined meta:name="DCTERMS.abstract">het (ambtshalve) vervangen IBA door VST IJsselmeerdijk 10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IJsselmeerdijk 10 in Ward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9</meta:user-defined>
    <meta:user-defined meta:name="OVERHEIDop.WsbID/DC.identifier">wsb-2026-18239</meta:user-defined>
    <meta:user-defined meta:name="OVERHEIDop.versieInformatie"/>
  </office:meta>
</office:document-meta>
</file>