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voor het (ambtshalve) vervangen IBA door VST, Noordeinde 43 in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Gedoogbeschikking verzonden op: </text:span> 08-07-2026
				</text:p>
            <text:p text:style-name="common-al">
            <text:span text:style-name="nadrukvet"> Zaaknummer: </text:span> 2026070621923
				</text:p>
            <text:p text:style-name="common-al">
            <text:span text:style-name="nadrukvet"> Besluitkenmerk: </text:span> 99990000130143
				</text:p>
            <text:p text:style-name="common-al">
            <text:span text:style-name="nadrukvet"> Bezwaar </text:span>
          </text:p>
            <text:p text:style-name="common-al">Tegen een gedoogbeslissing of intrekking daarvan kan geen bezwaar worden gemaakt of beroep ingesteld. Een gedoogbeslissing is geen besluit als bedoeld in de Algemene wet bestuursrecht (Awb). Alleen tegen Awb-besluiten kan bezwaar worden gemaakt en beroep worden ingesteld.
				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gedoogbeschikk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23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3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3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70621923</meta:user-defined>
    <meta:user-defined meta:name="DCTERMS.abstract">het (ambtshalve) vervangen IBA door VST, Noordeinde 43 in Noordei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doogbeschikking voor het (ambtshalve) vervangen IBA door VST, Noordeinde 43 in Noordeinde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236</meta:user-defined>
    <meta:user-defined meta:name="OVERHEIDop.WsbID/DC.identifier">wsb-2026-18236</meta:user-defined>
    <meta:user-defined meta:name="OVERHEIDop.versieInformatie"/>
  </office:meta>
</office:document-meta>
</file>