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het (ambtshalve) vervangen IBA door VST Noordschermerdijk 1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08-07-2026
				</text:p>
            <text:p text:style-name="common-al">
            <text:span text:style-name="nadrukvet"> Zaaknummer: </text:span> 2026070721942
				</text:p>
            <text:p text:style-name="common-al">
            <text:span text:style-name="nadrukvet"> Besluitkenmerk: </text:span> 99990000130405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721942</meta:user-defined>
    <meta:user-defined meta:name="DCTERMS.abstract">het (ambtshalve) vervangen IBA door VST Noordschermerdijk 13 in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het (ambtshalve) vervangen IBA door VST Noordschermerdijk 13 in Oterle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35</meta:user-defined>
    <meta:user-defined meta:name="OVERHEIDop.WsbID/DC.identifier">wsb-2026-18235</meta:user-defined>
    <meta:user-defined meta:name="OVERHEIDop.versieInformatie"/>
  </office:meta>
</office:document-meta>
</file>