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brengen van een parkeersteiger in de primaire waterloop achter Noordeinde 20-22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7-2026
				</text:p>
            <text:p text:style-name="common-al">
            <text:span text:style-name="nadrukvet"> Zaaknummer: </text:span> 2026042420376
				</text:p>
            <text:p text:style-name="common-al">
            <text:span text:style-name="nadrukvet"> Besluitkenmerk: </text:span> 999900001284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420376</meta:user-defined>
    <meta:user-defined meta:name="DCTERMS.abstract">het aanbrengen van een parkeersteiger in de primaire waterloop achter Noordeinde 20-22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aanbrengen van een parkeersteiger in de primaire waterloop achter Noordeinde 20-22 in Land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3</meta:user-defined>
    <meta:user-defined meta:name="OVERHEIDop.WsbID/DC.identifier">wsb-2026-18233</meta:user-defined>
    <meta:user-defined meta:name="OVERHEIDop.versieInformatie"/>
  </office:meta>
</office:document-meta>
</file>