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tijdelijke kleine objecten (kunstwerken) langs de kunstroute in de Onlanden (ter hoogte van Verlengde Boterdijk 16B te Paterswolde en Weringsedijk te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0 juli tot en met 20 augustus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823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3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3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tijdelijke kleine objecten (kunstwerken) langs de kunstroute in de Onlanden (ter hoogte van Verlengde Boterdijk 16B te Paterswolde en Weringsedijk te Peize</meta:user-defined>
    <meta:user-defined meta:name="OVERHEIDop.datumEindeReactietermijn">2026-08-20</meta:user-defined>
    <meta:user-defined meta:name="OVERHEIDop.TilID/OVERHEIDop.terinzageleggingOP">til-2026-27475</meta:user-defined>
    <meta:user-defined meta:name="DCTERMS.W3CDTF/DCTERMS.available">2026-07-10</meta:user-defined>
    <meta:user-defined meta:name="DCTERMS.W3CDTF/OVERHEIDop.jaargang">2026</meta:user-defined>
    <meta:user-defined meta:name="OVERHEIDop.publicationIssue">18232</meta:user-defined>
    <meta:user-defined meta:name="OVERHEIDop.WsbID/DC.identifier">wsb-2026-18232</meta:user-defined>
    <meta:user-defined meta:name="OVERHEIDop.versieInformatie"/>
  </office:meta>
</office:document-meta>
</file>