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overkapping in de tuin ter plaatse van Kerkstraat 4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overkapping in de tuin ter plaatse van Kerkstraat 4 te Bleskensgraaf 
</text:p>
            <text:p text:style-name="common-al">Zaaknummer: 321600
</text:p>
            <text:p text:style-name="common-al">DSO verzoeknummer: 2026012101974
</text:p>
            <text:p text:style-name="common-al">Ontvangst aanvraag: 21-01-2026 19:5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2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600</meta:user-defined>
    <meta:user-defined meta:name="DCTERMS.abstract">het plaatsen van een overkapping in de tuin ter plaatse van Kerkstraat 4 te Blesken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overkapping in de tuin ter plaatse van Kerkstraat 4 te Bleskensgraaf</meta:user-defined>
    <meta:user-defined meta:name="DCTERMS.W3CDTF/DCTERMS.available">2026-01-27</meta:user-defined>
    <meta:user-defined meta:name="DCTERMS.W3CDTF/OVERHEIDop.jaargang">2026</meta:user-defined>
    <meta:user-defined meta:name="OVERHEIDop.publicationIssue">1823</meta:user-defined>
    <meta:user-defined meta:name="OVERHEIDop.WsbID/DC.identifier">wsb-2026-1823</meta:user-defined>
    <meta:user-defined meta:name="OVERHEIDop.versieInformatie"/>
  </office:meta>
</office:document-meta>
</file>