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.p.v. Poldersekade 1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.p.v. Poldersekade 18 te Vuren buiten behandeling gelaten. 
</text:p>
            <text:p text:style-name="common-al">Zaaknummer: 334235
</text:p>
            <text:p text:style-name="common-al">DSO verzoeknummer: 2026052900211
</text:p>
            <text:p text:style-name="common-al">Start bezwaartermijn: 0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235</meta:user-defined>
    <meta:user-defined meta:name="DCTERMS.abstract">het uitvoeren van kabelwerkzaamheden t.p.v. Poldersekade 18 te V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.p.v. Poldersekade 18 te Vu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29</meta:user-defined>
    <meta:user-defined meta:name="OVERHEIDop.WsbID/DC.identifier">wsb-2026-18229</meta:user-defined>
    <meta:user-defined meta:name="OVERHEIDop.versieInformatie"/>
  </office:meta>
</office:document-meta>
</file>