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Princetonlaan 10 in Utrecht met code HDSR7514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dichtzetten en afkappen deel warmteleiding nabij Princetonlaan 10 in Utrecht.</text:p>
            <text:p text:style-name="common-al">In de periode tussen 9 juli 2024 en 24 juli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15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Princetonlaan 10 in Utrecht met code HDSR751427.</meta:user-defined>
    <meta:user-defined meta:name="DCTERMS.W3CDTF/DCTERMS.available">2026-07-10</meta:user-defined>
    <meta:user-defined meta:name="DCTERMS.W3CDTF/OVERHEIDop.jaargang">2026</meta:user-defined>
    <meta:user-defined meta:name="OVERHEIDop.publicationIssue">18220</meta:user-defined>
    <meta:user-defined meta:name="OVERHEIDop.WsbID/DC.identifier">wsb-2026-18220</meta:user-defined>
    <meta:user-defined meta:name="OVERHEIDop.versieInformatie"/>
  </office:meta>
</office:document-meta>
</file>