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aatweg 5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mpt oppervlaktewaterlichaam C, het - ter compensatie - verbreden van een oppervlaktewaterlichaam C, het aanplanten van bomen binnen de beschermingszone B van een niet verholen waterkering en het ontgraven van de bodem - voor de aanleg van een zwembad - binnen de beschermingszone B van een niet verholen waterkering.</text:p>
            <text:p text:style-name="common-al">De vergunning is verzonden op 23 jan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anuari 2026 tot en met 10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38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383/D2025-12-10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383/D2025-12-1067</meta:user-defined>
    <meta:user-defined meta:name="DCTERMS.abstract">Omgevingsvergunning voor een wateractiviteit aan de Maatweg 5 te Eemdijk.</meta:user-defined>
    <dc:language>nl</dc:language>
    <meta:user-defined meta:name="OVERHEIDop.locatietype/OVERHEIDop.gebiedsmarkering">Punt</meta:user-defined>
    <meta:user-defined meta:name="DC.title">Bekendmaking omgevingsvergunning voor een wateractiviteit aan de Maatweg 5 te Eemdijk</meta:user-defined>
    <meta:user-defined meta:name="DCTERMS.W3CDTF/DCTERMS.available">2026-01-27</meta:user-defined>
    <meta:user-defined meta:name="DCTERMS.W3CDTF/OVERHEIDop.jaargang">2026</meta:user-defined>
    <meta:user-defined meta:name="OVERHEIDop.publicationIssue">1822</meta:user-defined>
    <meta:user-defined meta:name="OVERHEIDop.WsbID/DC.identifier">wsb-2026-1822</meta:user-defined>
    <meta:user-defined meta:name="OVERHEIDop.versieInformatie"/>
  </office:meta>
</office:document-meta>
</file>