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eter Postsingel 9 1067AM Amsterdam - AGV - AGV2026-003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ieter Postsingel 9 1067AM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8-07-2026 12:12 en geregistreerd onder zaaknummer AGV2026-00326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63</meta:user-defined>
    <meta:user-defined meta:name="DCTERMS.abstract">Omgevingsvergunning Water,  Liander N.V. , ter hoogte van Pieter Postsingel 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ieter Postsingel 9 1067AM Amsterdam - AGV - AGV2026-003263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12</meta:user-defined>
    <meta:user-defined meta:name="OVERHEIDop.WsbID/DC.identifier">wsb-2026-18212</meta:user-defined>
    <meta:user-defined meta:name="OVERHEIDop.versieInformatie"/>
  </office:meta>
</office:document-meta>
</file>