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2951) Intrekken aanvraag omgevingsvergunning voor een wateractiviteit: Aanplanten bomen in beschermingszone a-water GE1.3. De werkzaamheden vinden plaats in de buurt van Limburglaan in Eindhoven Genderw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juli 2026 een intrekking ontvangen voor een aanvraag voor een vergunning in het kader van de Omgevingswet voor een wateractiviteit voor. De aanvraag voor aanplanten bomen in beschermingszone a-water GE1.3 in de buurt van Limburglaan in Eindhoven Genderwig is ingetrokken. De aanvraag is geregistreerd met zaaknummer 0539382951.</text:p>
            <text:p text:style-name="common-al">
            <text:span text:style-name="nadrukvet">Wilt u meer informatie over de intrekking?</text:span>
          </text:p>
            <text:p text:style-name="common-al">Neem dan contact op met het team Vergunningen via vergunningen@dommel.nl of telefonisch op nummer 0411-618618. Graag hierbij het zaaknummer 053938295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2951</meta:user-defined>
    <meta:user-defined meta:name="DCTERMS.abstract">Aanplanten bomen in beschermingszone a-water GE1.3 Limburglaan in Eindhoven Genderwig</meta:user-defined>
    <dc:language>nl</dc:language>
    <meta:user-defined meta:name="OVERHEIDop.locatietype/OVERHEIDop.gebiedsmarkering">Vlak</meta:user-defined>
    <meta:user-defined meta:name="DC.title">(0539382951) Intrekken aanvraag omgevingsvergunning voor een wateractiviteit: Aanplanten bomen in beschermingszone a-water GE1.3. De werkzaamheden vinden plaats in de buurt van Limburglaan in Eindhoven Genderwig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11</meta:user-defined>
    <meta:user-defined meta:name="OVERHEIDop.WsbID/DC.identifier">wsb-2026-18211</meta:user-defined>
    <meta:user-defined meta:name="OVERHEIDop.versieInformatie"/>
  </office:meta>
</office:document-meta>
</file>