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Splitsen van bestaande watervergunning EKP Den Bosch Noord voor handelingen waterhuishouding en aquathermi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de bestaande vergunning voor EKP Den Bosch gesplitst in twee vergunningen. Eén vergunning heeft betrekking op de diverse handelingen in het kader van waterhuishouding. De tweede vergunning heeft betrekking op het aanleggen en behouden van een aquathermie- installatie. De handelingen vinden plaats op het voormalige EKP-terrein, Veemarktweg 's-Hertogenbosch. Het dossiernummer is 0654718028.</text:p>
            <text:p text:style-name="common-al">
            <text:span text:style-name="nadrukvet">Besluitdatum:</text:span> 06-07-2026</text:p>
            <text:p text:style-name="common-al">
            <text:span text:style-name="nadrukvet">Inzage</text:span>
          </text:p>
            <text:p text:style-name="common-al">U kunt de vergunningen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ugustus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718028</meta:user-defined>
    <meta:user-defined meta:name="DCTERMS.abstract">Plaatsen pompen WKO, Damwand, PVVR, Veemarktweg,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Splitsen van bestaande watervergunning EKP Den Bosch Noord voor handelingen waterhuishouding en aquathermie</meta:user-defined>
    <meta:user-defined meta:name="DCTERMS.W3CDTF/DCTERMS.available">2026-07-10</meta:user-defined>
    <meta:user-defined meta:name="DCTERMS.W3CDTF/OVERHEIDop.jaargang">2026</meta:user-defined>
    <meta:user-defined meta:name="OVERHEIDop.publicationIssue">18210</meta:user-defined>
    <meta:user-defined meta:name="OVERHEIDop.WsbID/DC.identifier">wsb-2026-18210</meta:user-defined>
    <meta:user-defined meta:name="OVERHEIDop.versieInformatie"/>
  </office:meta>
</office:document-meta>
</file>