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50 1184VD Amstelveen - AGV - AGV2026-0032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Zuid 50 1184VD Amstelveen.</text:p>
            <text:p text:style-name="common-al">Het betreft de volgende activiteit(en):</text:p>
            <text:p text:style-name="common-al">Kabel of leiding aanleggen of verwijderen</text:p>
            <text:p text:style-name="common-al">Deze aanvraag is ontvangen op 08-07-2026 12:13 en geregistreerd onder zaaknummer AGV2026-00326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264</meta:user-defined>
    <meta:user-defined meta:name="DCTERMS.abstract">Omgevingsvergunning water, Ziggo B.V., ter hoogte van Amsteldijk Zuid 50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50 1184VD Amstelveen - AGV - AGV2026-003264</meta:user-defined>
    <meta:user-defined meta:name="DCTERMS.W3CDTF/DCTERMS.available">2026-07-10</meta:user-defined>
    <meta:user-defined meta:name="DCTERMS.W3CDTF/OVERHEIDop.jaargang">2026</meta:user-defined>
    <meta:user-defined meta:name="OVERHEIDop.publicationIssue">18206</meta:user-defined>
    <meta:user-defined meta:name="OVERHEIDop.WsbID/DC.identifier">wsb-2026-18206</meta:user-defined>
    <meta:user-defined meta:name="OVERHEIDop.versieInformatie"/>
  </office:meta>
</office:document-meta>
</file>